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gfaRotisSansSerif" svg:font-family="AgfaRotisSansSerif"/>
    <style:font-face style:name="ArialMT" svg:font-family="ArialMT"/>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ArialMT" fo:font-size="10pt"/>
    </style:style>
    <style:style style:name="P2" style:family="paragraph" style:parent-style-name="Text_20_body">
      <style:text-properties style:font-name="AgfaRotisSansSerif" fo:font-size="20pt" fo:font-weight="bold" fo:background-color="#ffffff"/>
    </style:style>
    <style:style style:name="P3" style:family="paragraph" style:parent-style-name="Text_20_body">
      <style:text-properties style:font-name="ArialMT" fo:font-size="10pt"/>
    </style:style>
    <style:style style:name="P4" style:family="paragraph" style:parent-style-name="Text_20_body" style:list-style-name="L1">
      <style:text-properties style:font-name="ArialMT" fo:font-size="10pt"/>
    </style:style>
    <style:style style:name="P5" style:family="paragraph" style:parent-style-name="Text_20_body">
      <style:paragraph-properties fo:text-align="center" style:justify-single-word="false"/>
      <style:text-properties style:font-name="ArialMT" fo:font-size="10pt" fo:font-weight="bold" style:font-weight-asian="bold" style:font-weight-complex="bold"/>
    </style:style>
    <style:style style:name="P6" style:family="paragraph" style:parent-style-name="Text_20_body">
      <style:paragraph-properties fo:text-align="center" style:justify-single-word="false"/>
      <style:text-properties style:font-name="AgfaRotisSansSerif" fo:font-size="20pt" fo:font-weight="normal" fo:background-color="#ffffff"/>
    </style:style>
    <style:style style:name="P7" style:family="paragraph" style:parent-style-name="Text_20_body">
      <style:paragraph-properties fo:text-align="center" style:justify-single-word="false"/>
      <style:text-properties style:font-name="AgfaRotisSansSerif" fo:font-size="10.5pt" fo:font-weight="normal" fo:background-color="#ffffff" style:font-size-asian="10.5pt" style:font-size-complex="10.5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language="grc" fo:country="GR"/>
    </style:style>
    <style:style style:name="T4" style:family="text">
      <style:text-properties fo:font-style="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text:p>
      <text:p text:style-name="P6"><text:span text:style-name="T6">Informationsblatt zur Narkose bei Haustieren </text:span></text:p>
      <text:p text:style-name="P2"/>
      <text:p text:style-name="P1">Die meisten chirurgischen Eingriffe erfolgen ebenso wie die Sanierung der Maulhöhle und bestimmte Untersuchungen bei den Haustieren unter Narkose. </text:p>
      <text:p text:style-name="P1">Die <text:span text:style-name="T1">Allgemeinanästhesie</text:span> oder <text:span text:style-name="T1">Narkose</text:span> (von altgriechisch: <text:span text:style-name="T3">ναρκώδης, </text:span><text:span text:style-name="T4">narkōdēs</text:span> „erstarrt“) ist eine Form der Anästhesie, deren Ziel es ist, Bewusstsein und Schmerzempfindung des Patienten auszuschalten, um diagnostische oder therapeutische Eingriffe durchführen zu können und sowohl für den Patienten als auch für den Arzt optimale Voraussetzungen dafür zu schaffen. Dazu werden ein oder mehrere Narkosemittel verabreicht/miteinander kombiniert, die hauptsächlich im zentralen Nervensystem wirken, unter Umständen auch Wirkstoffe zur Entspannung der Skelettmuskulatur.</text:p>
      <text:p text:style-name="P1">Gleichzeitig haben diese Medikamente aber auch Einfluss auf andere Körperfunktionen, wie z. B. auf die Magen-Darm-Aktivität, Atmung, Kreislauf, Herzarbeit, Temperaturregulation etc. Diese Effekte sind bekannt und werden im Rahmen einer Narkose selbstverständlich entsprechend berücksichtigt. Dennoch kann es hierbei im Einzelfall zu überschießenden/unerwünschten Reaktionen kommen, welche im allerschlimmsten Fall zum Tod des Patienten führen können. Dies wird im Allgemeinen unter dem Oberbegriff "Allgemeines Narkoserisiko" bzw. "Narkosezwischenfall" beschrieben. </text:p>
      <text:p text:style-name="P1">Zum Glück wirken für Mensch und Tier Narkotika in unterschiedlichem Maße auf die verschiedenen Strukturen. Durch Einsatz von modernen Mitteln in gut aufeinander abgestimmten Kombinationen werden die unerwünschten Wirkungen möglichst gering gehalten. Anästhetika werden je nach Dauer und erforderlicher Narkosetiefe sorgfältig ausgewählt und auf den Patienten abgestimmt. Der Tierarzt kennt in der Regel seinen Patienten und die Risiken für jeden einzelnen. Daher gehören Narkosezwischenfälle heute zu den großen Ausnahmen! </text:p>
      <text:p text:style-name="P1">Natürlich sind bestimmte Dinge auch vom Patientenbesitzer, von Ihnen, zu beachten, die das Narkoserisiko verringern: </text:p>
      <text:p text:style-name="P1">Vor Allem durch den Einfluss der Narkose auf die Speiseröhren- und Magen-Darm-Aktivität kann es in der Narkose zum sog. Reflux oder während der Narkoseeinleitungs- bzw. der Aufwachphase zu Erbrechen kommen. Dabei besteht die Gefahr, das Erbrochenes in die Luftröhre oder gar in die Lunge gelangt. </text:p>
      <text:p text:style-name="P1"><text:span text:style-name="T2">Daher gilt vor jeder geplanten Vollnarkose: 8 - 12 Stunden völliger Nahrungsentzug für den Patienten.</text:span> <text:span text:style-name="T5">Ausgenommen davon sind Heimsäuger wie Kaninchen, Meerschweinchen &amp; Co</text:span>. Zudem sind individuelle Ausnahmen möglich, welche im Einzelfall mit dem Tierarzt abzustimmen sind (Bsp: eine notwendige Tabletteneingabe, Patienten mit chronischer Gastritis, Diabetes, Insulinom o.ä.). </text:p>
      <text:p text:style-name="P1"><text:span text:style-name="T2">Trinkwasser kann</text:span> uneingeschränkt <text:span text:style-name="T2">weiter angeboten werden</text:span>, sollte jedoch nicht in großer Menge kurz vor der Narkose aufgenommen werden können.</text:p>
      <text:p text:style-name="P1">Die Narkose wird üblicherweise so gering wie möglich und so tief wie nötig bemessen. Einer Narkose schließt sich eine sogenannte Nachschlafphase an. Deren Dauer hängt von vielen verschiedenen Faktoren ab, unter Anderem: </text:p>
      <text:list xml:id="list4425784593931443690" text:style-name="L1">
        <text:list-item>
          <text:p text:style-name="P4">von der Art, Komplexizität und Dauer des Eingriffes</text:p>
        </text:list-item>
        <text:list-item>
          <text:p text:style-name="P4">vom Alter des Patienten <text:s/></text:p>
        </text:list-item>
        <text:list-item>
          <text:p text:style-name="P4">von bestehenden Zusatzerkrankungen (akute Zusatzerkrankungen, starkes Übergewicht, Atemprobleme, eingeschränkte Herz-, Nieren- oder Leberfunktion z.B.)</text:p>
        </text:list-item>
      </text:list>
      <text:p text:style-name="P1">Darüberhinaus sind nicht alle Tiere gleich. Es bestehen Unterschiede (z.B. rasse- oder temperamentsbedingt und auch individueller Natur) gegenüber der Wirksamkeit von Medikamenten und somit auch gegenüber Narkosemitteln. So kommen in der Phase nach einer Vollnarkose individuelle Unterschiede in der Dauer und Art der Nachschlafphase zustande. Eine Besonderheit bei Hunden: Gelegentlich jault der eine oder andere Hund nach Abflauen der Narkose für einige Zeit. Wir können Sie beruhigen: das hat nichts mit Schmerzen zu tun! Dieser Zustand kommt durch die Nachwirkung von bestimmten Narkotika und ist völlig harmlos. Die Symptome verschwinden mit zunehmendem Abbau der Medikamente im Körper und kann beispielsweise durch Infusionen unterstützt werden. Die beruhigende Anwesenheit des Besitzers leistet zusätzlich wertvolle Dienste.</text:p>
      <text:p text:style-name="P1"/>
      <text:p text:style-name="P5">Sollten Sie noch Fragen zu dem Thema Narkose haben, scheuen Sie sich nicht, uns anzuspre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gfaRotisSansSerif" svg:font-family="AgfaRotisSansSerif"/>
    <style:font-face style:name="ArialMT" svg:font-family="ArialMT"/>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ka Dietz</meta:initial-creator>
    <meta:creation-date>2017-01-22T21:00:25</meta:creation-date>
    <dc:date>2017-02-14T20:06:16</dc:date>
    <dc:creator>Janka Dietz</dc:creator>
    <meta:editing-duration>PT19M14S</meta:editing-duration>
    <meta:editing-cycles>4</meta:editing-cycles>
    <meta:generator>OpenOffice/4.1.2$Unix OpenOffice.org_project/412m3$Build-9782</meta:generator>
    <meta:document-statistic meta:table-count="0" meta:image-count="0" meta:object-count="0" meta:page-count="1" meta:paragraph-count="15" meta:word-count="544" meta:character-count="4174"/>
  </office:meta>
</office:document-meta>
</file>