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Lieber Tierbesitzer, liebe Tierbesitzerin!</text:p>
      <text:p text:style-name="P1"/>
      <text:p text:style-name="P1">Ihrem Tier steht eine Narkose, ein diagnostischer- oder operativer Eingriff bevor.</text:p>
      <text:p text:style-name="P1">Wir haben Ihnen hiermit einige wichtige Informationen zusammengestellt, um die damit verbundenen Risiken für Ihr Tier zu minimieren und einen möglichst reibungslosen Ablauf zu ermöglichen.</text:p>
      <text:p text:style-name="P1"/>
      <text:p text:style-name="P7">Für uns generell wichtige Informationen in diesem Zusammenhang:</text:p>
      <text:p text:style-name="P1"/>
      <text:list xml:id="list4550431517013312611" text:style-name="L1">
        <text:list-item>
          <text:p text:style-name="P2">Falls Ihr Tier in der Vergangenheit bereits eine Narkose und/oder eine Operation hatte und es dabei zu Komplikationen gekommen ist, bitten wir Sie eine entsprechende Information. Dies können sein: Probleme beim Legen von Zugängen, ein Narkosezwischenfall, unerwartete Blutungen/Nachblutungen, auffällige/schwere Nachschlafphasen, Wundheilungsstörungen... um nur einige- zu nennen.</text:p>
        </text:list-item>
        <text:list-item>
          <text:p text:style-name="P2">Falls Ihr Tier in der Vergangenheit eine schwere Erkrankungen hatte oder unter chronischen Erkrankungen (Epilepsie, Probleme mit Herz/Leber/Niere, chronische Infektionskrankheiten, chronische Haut- oder Ohrenerkrankungen etc.) leidet, immer wiederkehrende/schlecht heilende Wunden, Allergien oder Unverträglichkeiten hat: bitte informieren Sie uns auch darüber. Wenn Sie unsicher sind, ob bestimmte Veränderungen diesbezüglich erwähnungswürdig sind: scheuen Sie sich nicht, uns zu fragen.</text:p>
        </text:list-item>
      </text:list>
      <text:list xml:id="list1330176493335772698" text:style-name="L2">
        <text:list-item>
          <text:p text:style-name="P3">Informieren Sie uns, falls Ihr Tier Medikamente bekommt.</text:p>
        </text:list-item>
        <text:list-item>
          <text:p text:style-name="P3">Informieren Sie uns, wenn Ihr Tier aus dem Ausland kommt oder sich regelmäßig über längere Zeit dort aufhält/aufgehalten hat.</text:p>
        </text:list-item>
        <text:list-item>
          <text:p text:style-name="P3">Bitte nehmen Sie sich die Zeit, lesen Sie das Informationsblatt zu MRE und kontaktieren uns im Bedarfsfall.</text:p>
        </text:list-item>
        <text:list-item>
          <text:p text:style-name="P3">Gleiches gilt für die Informationen zur Narkose. Sollten Sie Fragen dazu haben, sprechen Sie uns an. Die Einwilligung zur Narkose wird Ihnen am OP-Tag vorgelegt.</text:p>
        </text:list-item>
        <text:list-item>
          <text:p text:style-name="P3">Teilen Sie uns mit, auf welchem Wege (Telefon, E-Mail incl. Daten) wir Sie am besten erreichen können, falls sich von unserer Seite aus im Vorfeld zur OP Fragen oder Änderungen ergeben. </text:p>
        </text:list-item>
        <text:list-item>
          <text:p text:style-name="P3">Am Tag der OP wird Ihr Tier mehrfach- und vor der Rausgabe nochmal eingehend klinisch untersucht, bevor es letztlich in Ihre Obhut entlassen wird. Kein Tier wird entlassen, wenn es noch tief schläft oder in einem kritischen bzw. unklaren Zustand ist! Sollte dem in absoluten Ausnahmefällen so sein, besprechen wir mit Ihnen, wie wir weiter vorgehen. Da wir keine Nacht- oder Notdienste anbieten können, bitten wir Sie für den unwahrscheinlichen Fall eines dennoch auftretenden medizinischen Problems in der Nacht nach der OP die Kontaktdaten der Ihnen am nächsten gelegenen Tierklinik und/oder Ihres Haustierarztes parat zu haben. Klären Sie im Zweifelsfall vorher ab, ob diese auch erreichbar sind. </text:p>
        </text:list-item>
        <text:list-item>
          <text:p text:style-name="P3">Stellen Sie darüberhinaus sicher, daß Ihr Tier in den ersten Stunden/die erste Nacht daheim ein wenig Ruhe hat, jedoch nicht unbeaufsichtigt ist und Sie im Notfall auch kurzfristig mobil sind.</text:p>
          <text:p text:style-name="P3"/>
        </text:list-item>
      </text:list>
      <text:p text:style-name="P7">Einen Tag vor der Operation ist zu beachten:</text:p>
      <text:p text:style-name="P1"/>
      <text:list xml:id="list1116433392" text:continue-numbering="true" text:style-name="L2">
        <text:list-item>
          <text:p text:style-name="P3">Hunde und Katzen müssen nüchtern sein. Am Vortag zur OP darf ab 20:00/22:00Uhr kein Futter mehr angeboten werden oder zur freien Verfügung stehen. Trinken darf Ihr Tier bis 2 Stunden vor der OP. </text:p>
        </text:list-item>
        <text:list-item>
          <text:p text:style-name="P3">Für eventuelle Rückfragen müssen Sie während der gesamten Zeit in der sich Ihr Tier bei uns befindet persönlich telefonisch erreichbar sein. Sollte das nicht möglich sein, instruieren und bevollmächtigen Sie bitte rechtzeitig (auch für einzelne Zeitfenster in denen Sie nicht <text:soft-page-break/>erreichbar sind) mindestens eine weitere Person und stellen uns auch deren telefonischen Kontakt/-e am OP-Tag zur Verfügung.</text:p>
        </text:list-item>
        <text:list-item>
          <text:p text:style-name="P3">Soll Ihr Tier vor oder nach der OP spezielle Medikamente oder Futter bekommen, stellen Sie diese mit einem Eingabeplan für uns bereit. Gleiches gilt für Zubehör (Decke, Kuscheltier, bereits vorhandener Kratz-/Leckschutz o.ä.) welches Sie in die Praxis mitbringen möchten. Bedenken Sie hierbei bitte, daß Dinge unbeabsichtigt beschmutzt werden- oder verloren gehen können. Gern sehen wir auch einmal den Impfpass ein.</text:p>
        </text:list-item>
      </text:list>
      <text:p text:style-name="P1"/>
      <text:p text:style-name="P7">Am Operationstag ist zu beachten:</text:p>
      <text:p text:style-name="P1"/>
      <text:list xml:id="list614267426" text:continue-numbering="true" text:style-name="L2">
        <text:list-item>
          <text:p text:style-name="P3">Gehen Sie mit Ihrem Hund kurz vor oder auf dem Weg in die Praxis nochmal ausgiebig Gassi – er sollte Kot und Urin abgesetzt haben.</text:p>
        </text:list-item>
        <text:list-item>
          <text:p text:style-name="P3">Jedes Tier wird am Tag der OP nochmals eingehend tierärztlich untersucht. Sollte sich am Zustand Ihres Tieres oder seiner Medikation seit der letzten Untersuchung/seit dem letzten Gespräch etwas geändert haben, teilen Sie uns das bei dieser Gelegenheit bitte unbedingt mit!</text:p>
        </text:list-item>
        <text:list-item>
          <text:p text:style-name="P3">Planen Sie ausreichend Zeit ein! Wir sind stets bemüht Termine sorgfältig zu planen. Dennoch kann es aus verschiedensten Gründen zu Verzögerungen kommen. Ein Tier merkt, wenn der Besitzer in Eile ist und es fällt ihm dann umso schwerer, sich an diesem (für alle Beteiligten aufregenden-) Tag zu entspannen. </text:p>
        </text:list-item>
        <text:list-item>
          <text:p text:style-name="P3">Möchten Sie Ihr Tier bei der Einschlaf- oder Aufwachphase begleiten, sprechen Sie uns vorher darauf an. Wann immer möglich, werden wir Ihnen das ermöglichen und entsprechend einplanen.</text:p>
        </text:list-item>
        <text:list-item>
          <text:p text:style-name="P3">Bei Abholung des Tieres haben Sie nochmal ein ausgiebiges Arztgespräch zum Verlauf der Narkose/der OP und erhalten alle wichtigen Instruktionen für die folgenden Stunden oder Tage nach der OP. Planen Sie auch bitte hierfür ausreichend Zeit ein. Gern bereiten Sie sich bereits im Vorfeld auf dieses Gespräch vor, damit auch alle Fragen zu Ihrer Zufriedenheit beantwortet werden.</text:p>
        </text:list-item>
      </text:list>
      <text:p text:style-name="P1"/>
      <text:p text:style-name="P7">Nach der OP ist zu beachten:</text:p>
      <text:p text:style-name="P1"/>
      <text:list xml:id="list996834923186970846" text:style-name="L3">
        <text:list-item>
          <text:p text:style-name="P4">Ob oder was/wieviel Ihr Tier nach der Narkose Essen oder Trinken darf, besprechen wir mit Ihnen bei Abholung des Tieres.</text:p>
        </text:list-item>
        <text:list-item>
          <text:p text:style-name="P4">Wieviel sich Ihr Tier direkt im Anschluß an die OP bzw. die Tage und Wochen danach bewegen darf, besprechen wir in diesem Rahmen ebenfalls. Grundsätzlich ist bei den meisten Operationen ein springen, spielen und toben in den ersten Tagen nicht erlaubt und es empfiehlt sich, die Hunde an der Leine zu führen. </text:p>
        </text:list-item>
        <text:list-item>
          <text:p text:style-name="P4">Bei sonst freilaufenden Katzen ist es in vielen Fällen ratsam, wenn zumindest vorübergehend die Möglichkeit zum Einschränken des Freiganges besteht.</text:p>
        </text:list-item>
      </text:list>
      <text:list xml:id="list7716774489382100049" text:style-name="L4">
        <text:list-item>
          <text:p text:style-name="P5">Ihr Tier darf nicht an der Operationswunde lecken oder kratzen! Wir empfehlen daher immer einen entsprechenden Schutz. Sollten Sie noch keinen Leckschutz besitzen, empfehlen wir Ihnen, bereits in der Praxis einen zu erwerben. Über die für Ihr Tier/die Art der OP geeigneten Formen (Halskragen, Body, Schutzschuhe etc.) beraten wir Sie gern bzw. helfen auch beim ersten Anlegen.</text:p>
        </text:list-item>
        <text:list-item>
          <text:p text:style-name="P5">In der Regel müssen 10 Tage nach der OP vorhandene Fäden gezogen werden.</text:p>
        </text:list-item>
      </text:list>
      <text:p text:style-name="P1"/>
      <text:p text:style-name="P1"/>
      <text:list xml:id="list321609574" text:continue-list="list614267426" text:style-name="L2">
        <text:list-header>
          <text:p text:style-name="P3">Und nicht zuletzt:</text:p>
          <text:p text:style-name="P3">Sollten Sie einen vereinbarten Termin NICHT einhalten können, bitte wir um rechtzeitige Benachrichtigung!</text:p>
        </text:list-header>
      </text:list>
      <text:p text:style-name="P1"/>
      <text:p text:style-name="P1"><text:tab/><text:tab/><text:tab/><text:tab/><text:tab/><text:tab/><text:tab/><text:tab/><text:tab/><text:tab/>Ihr Praxis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ka Dietz</meta:initial-creator>
    <meta:creation-date>2017-01-23T19:08:31</meta:creation-date>
    <dc:date>2017-02-14T20:12:34</dc:date>
    <dc:creator>Janka Dietz</dc:creator>
    <meta:editing-duration>PT1H11M1S</meta:editing-duration>
    <meta:editing-cycles>5</meta:editing-cycles>
    <meta:generator>OpenOffice/4.1.2$Unix OpenOffice.org_project/412m3$Build-9782</meta:generator>
    <meta:document-statistic meta:table-count="0" meta:image-count="0" meta:object-count="0" meta:page-count="2" meta:paragraph-count="32" meta:word-count="958" meta:character-count="6354"/>
  </office:meta>
</office:document-meta>
</file>